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3201in" style:use-optimal-column-width="false"/>
    </style:style>
    <style:style style:name="TableColumn5" style:family="table-column">
      <style:table-column-properties style:column-width="1.3541in" style:use-optimal-column-width="false"/>
    </style:style>
    <style:style style:name="TableColumn6" style:family="table-column">
      <style:table-column-properties style:column-width="0.5284in" style:use-optimal-column-width="false"/>
    </style:style>
    <style:style style:name="TableColumn7" style:family="table-column">
      <style:table-column-properties style:column-width="0.5034in" style:use-optimal-column-width="false"/>
    </style:style>
    <style:style style:name="TableColumn8" style:family="table-column">
      <style:table-column-properties style:column-width="0.1847in" style:use-optimal-column-width="false"/>
    </style:style>
    <style:style style:name="TableColumn9" style:family="table-column">
      <style:table-column-properties style:column-width="1.1243in" style:use-optimal-column-width="false"/>
    </style:style>
    <style:style style:name="TableColumn10" style:family="table-column">
      <style:table-column-properties style:column-width="0.1916in" style:use-optimal-column-width="false"/>
    </style:style>
    <style:style style:name="TableColumn11" style:family="table-column">
      <style:table-column-properties style:column-width="0.3652in" style:use-optimal-column-width="false"/>
    </style:style>
    <style:style style:name="TableColumn12" style:family="table-column">
      <style:table-column-properties style:column-width="1.5152in" style:use-optimal-column-width="false"/>
    </style:style>
    <style:style style:name="Table3" style:family="table">
      <style:table-properties style:width="7.0875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59in" style:use-optimal-row-height="false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indent="0.1902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5909in" style:use-optimal-row-height="false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6812in" style:use-optimal-row-height="false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color="#D9D9D9" fo:font-size="14pt" style:font-size-asian="14pt"/>
    </style:style>
    <style:style style:name="TableRow43" style:family="table-row">
      <style:table-row-properties style:min-row-height="0.6812in" style:use-optimal-row-height="false" fo:keep-together="always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color="#D9D9D9" fo:font-size="14pt" style:font-size-asian="14pt"/>
    </style:style>
    <style:style style:name="TableRow48" style:family="table-row">
      <style:table-row-properties style:min-row-height="0.7402in" style:use-optimal-row-height="false" fo:keep-together="always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5909in" style:use-optimal-row-height="false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6in" style:use-optimal-row-height="false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7201in" style:use-optimal-row-height="false" fo:keep-together="always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805in" style:use-optimal-row-height="false" fo:keep-together="always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3798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7201in" style:use-optimal-row-height="false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1" style:parent-style-name="內文" style:list-style-name="LFO1" style:family="paragraph">
      <style:paragraph-properties fo:margin-left="0in" fo:text-indent="-0.1965in">
        <style:tab-stops/>
      </style:paragraph-properties>
      <style:text-properties style:font-name="微軟正黑體" style:font-name-asian="微軟正黑體" fo:font-size="14pt" style:font-size-asian="14pt"/>
    </style:style>
    <style:style style:name="P112" style:parent-style-name="內文" style:family="paragraph">
      <style:text-properties style:font-name="微軟正黑體" style:font-name-asian="微軟正黑體" fo:font-size="14pt" style:font-size-asian="14pt"/>
    </style:style>
    <style:style style:name="P113" style:parent-style-name="內文" style:family="paragraph">
      <style:text-properties style:font-name="微軟正黑體" style:font-name-asian="微軟正黑體" fo:font-size="14pt" style:font-size-asian="14pt"/>
    </style:style>
    <style:style style:name="T114" style:parent-style-name="預設段落字型" style:family="text">
      <style:text-properties style:font-name="微軟正黑體" style:font-name-asian="微軟正黑體" fo:font-size="14pt" style:font-size-asian="14pt"/>
    </style:style>
    <style:style style:name="T115" style:parent-style-name="預設段落字型" style:family="text">
      <style:text-properties style:font-name="微軟正黑體" style:font-name-asian="微軟正黑體" fo:font-size="14pt" style:font-size-asian="14pt"/>
    </style:style>
    <style:style style:name="T116" style:parent-style-name="預設段落字型" style:family="text">
      <style:text-properties style:font-name="微軟正黑體" style:font-name-asian="微軟正黑體" fo:font-size="14pt" style:font-size-asian="14pt"/>
    </style:style>
  </office:automatic-styles>
  <office:body>
    <office:text text:use-soft-page-breaks="true">
      <text:p text:style-name="P1">國產材出售刊登申請表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/>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連絡電話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傳真</text:p>
          </table:table-cell>
          <table:covered-table-cell/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電子信箱</text:p>
          </table:table-cell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通訊地址</text:p>
          </table:table-cell>
          <table:table-cell table:style-name="TableCell35" table:number-columns-spanned="8">
            <text:p text:style-name="P36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國產材</text:p>
            <text:p text:style-name="P40">所在地區</text:p>
          </table:table-cell>
          <table:table-cell table:style-name="TableCell41" table:number-columns-spanned="8">
            <text:p text:style-name="內文"><text:span text:style-name="T42">例如:南投縣埔里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地段及地號</text:p>
          </table:table-cell>
          <table:table-cell table:style-name="TableCell46" table:number-columns-spanned="8">
            <text:p text:style-name="P47">例如:九芎林段00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材 種</text:p>
          </table:table-cell>
          <table:table-cell table:style-name="TableCell51" table:number-columns-spanned="4">
            <text:p text:style-name="P52">□立木</text:p>
            <text:p text:style-name="P53">□原木</text:p>
            <text:p text:style-name="P54">□其他: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樹 種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平均徑級</text:p>
          </table:table-cell>
          <table:table-cell table:style-name="TableCell62" table:number-columns-spanned="8">
            <text:p text:style-name="內文"><text:span text:style-name="T63"><text:s text:c="8"/></text:span><text:span text:style-name="T64">公分至</text:span><text:span text:style-name="T65"><text:s text:c="8"/></text:span><text:span text:style-name="T66">公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材 長</text:p>
          </table:table-cell>
          <table:table-cell table:style-name="TableCell70" table:number-columns-spanned="8">
            <text:p text:style-name="內文"><text:span text:style-name="T71"><text:s text:c="8"/></text:span><text:span text:style-name="T72">公分至</text:span><text:span text:style-name="T73"><text:s text:c="8"/></text:span><text:span text:style-name="T74">公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 text:c="2"/>預估材積</text:p>
            <text:p text:style-name="P78">(重量)</text:p>
          </table:table-cell>
          <table:table-cell table:style-name="TableCell79" table:number-columns-spanned="8">
            <text:p text:style-name="內文"><text:span text:style-name="T80"><text:s text:c="10"/></text:span><text:span text:style-name="T81">立方公尺</text:span><text:span text:style-name="T82">or</text:span><text:span text:style-name="T83"><text:s text:c="10"/></text:span><text:span text:style-name="T84">公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立木所在地</text:p>
            <text:p text:style-name="P88">面 積</text:p>
            <text:p text:style-name="P89">(非立木免填)</text:p>
          </table:table-cell>
          <table:table-cell table:style-name="TableCell90" table:number-columns-spanned="2" table:number-rows-spanned="2">
            <text:p text:style-name="內文"><text:span text:style-name="T91"><text:s text:c="10"/></text:span><text:span text:style-name="T92">公頃</text:span></text:p>
          </table:table-cell>
          <table:covered-table-cell/>
          <table:table-cell table:style-name="TableCell93" table:number-columns-spanned="4" table:number-rows-spanned="2">
            <text:p text:style-name="P94">立木所在地</text:p>
            <text:p text:style-name="P95">地目別</text:p>
            <text:p text:style-name="P96"><text:span text:style-name="T97">(非立木免填)</text:span>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□林地 <text:s/>□農牧用地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table-cell table:style-name="TableCell104" table:number-columns-spanned="2">
            <text:p text:style-name="P105">□私有地<text:s/>□租地</text:p>
          </table:table-cell>
          <table:covered-table-cell/>
        </table:table-row>
        <table:table-row table:style-name="TableRow106">
          <table:table-cell table:style-name="TableCell107">
            <text:p text:style-name="P108">備 註</text:p>
          </table:table-cell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1">表單資料填妥後，請連同相關合格證影本，以電子郵件或傳真方式，發至本站連絡窗口(若可提供照片，請以電子郵件方式傳送照片檔)。</text:p>
        </text:list-item>
      </text:list>
      <text:p text:style-name="P112">E-mail:twforest1971@gmail.com</text:p>
      <text:p text:style-name="P113">傳真:04-23215806</text:p>
      <text:p text:style-name="內文"><text:span text:style-name="T114">如有疑問請撥打連絡電話:04-232</text:span><text:span text:style-name="T115">1</text:span><text:span text:style-name="T116">5800 喻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footer>
        <text:p text:style-name="P2">中<text:s/><text:s/><text:s/>華 <text:s/><text:s/>民 <text:s/><text:s/>國<text:s/><text:s/><text:s text:c="8"/>年 <text:s text:c="4"/><text:s/><text:s text:c="3"/>月 <text:s text:c="3"/><text:s/><text:s text:c="4"/>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國 造 林 事 業 協 會        個 人 會 員 入 會 申 請 書</dc:title>
    <dc:subject/>
    <meta:initial-creator>中國造林事業協會</meta:initial-creator>
    <dc:creator>公司用</dc:creator>
    <meta:creation-date>2026-03-31T03:10:00Z</meta:creation-date>
    <dc:date>2026-03-31T03:10:00Z</dc:date>
    <meta:print-date>2012-05-23T01:35:00Z</meta:print-date>
    <meta:template xlink:href="Normal.dotm" xlink:type="simple"/>
    <meta:editing-cycles>2</meta:editing-cycles>
    <meta:editing-duration>PT480S</meta:editing-duration>
    <meta:document-statistic meta:page-count="1" meta:paragraph-count="1" meta:word-count="62" meta:character-count="421" meta:row-count="3" meta:non-whitespace-character-count="360"/>
  </office:meta>
</office:document-meta>
</file>